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4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Valut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3pt" style:font-size-asian="13pt" style:font-size-complex="13pt"/>
    </style:style>
    <style:style style:name="ce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number-columns-repeated="1007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onsorzio Depurazione Acque di Savona S.p.A. (CoDeSa) - Amministrazione Trasparente - Tabella Contratti di Consulenza e Collaborazione 2022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7">
            <text:p>#</text:p>
          </table:table-cell>
          <table:table-cell office:value-type="string" table:style-name="ce8">
            <text:p>Nominativo incaricato</text:p>
          </table:table-cell>
          <table:table-cell office:value-type="string" table:style-name="ce9">
            <text:p>Estremi Atto conferimento Incarico</text:p>
          </table:table-cell>
          <table:table-cell office:value-type="string" table:style-name="ce8">
            <text:p>Oggetto della prestazione</text:p>
          </table:table-cell>
          <table:table-cell office:value-type="string" table:style-name="ce8">
            <text:p>Ragione dell'Incarico<text:s text:c="91"/></text:p>
          </table:table-cell>
          <table:table-cell office:value-type="string" table:style-name="ce8">
            <text:p>Data inizio Incarico</text:p>
          </table:table-cell>
          <table:table-cell office:value-type="string" table:style-name="ce8">
            <text:p>Durata Incarico</text:p>
          </table:table-cell>
          <table:table-cell office:value-type="string" table:style-name="ce8">
            <text:p>Data completamento Incarico</text:p>
          </table:table-cell>
          <table:table-cell office:value-type="string" table:style-name="ce7">
            <text:p>Curriculum Vitae</text:p>
          </table:table-cell>
          <table:table-cell office:value-type="string" table:style-name="ce10">
            <text:p>Compenso Incarico</text:p>
          </table:table-cell>
          <table:table-cell office:value-type="string" table:style-name="ce11">
            <text:p>Tipologia di procedura seguita</text:p>
          </table:table-cell>
          <table:table-cell office:value-type="string" table:style-name="ce11">
            <text:p>Numero di partecipanti alla procedura</text:p>
          </table:table-cell>
          <table:table-cell table:number-columns-repeated="16372" table:style-name="ce1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Dott. Alberto Anselmi</text:p>
          </table:table-cell>
          <table:table-cell office:value-type="string" table:style-name="ce15">
            <text:p>ord. 65/2022</text:p>
          </table:table-cell>
          <table:table-cell office:value-type="string" table:style-name="ce16">
            <text:p>Incarico medico competente mar22/febbr24</text:p>
          </table:table-cell>
          <table:table-cell office:value-type="string" table:style-name="ce16">
            <text:p>consul./collab. prof.le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6">
            <text:p>2 anni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://www.depuratore.sv.it/Download/cv/Curriculum_Anselmi.pdf">link al CV</text:a></text:p>
          </table:table-cell>
          <table:table-cell office:value-type="currency" office:value="7005" table:style-name="ce20">
            <text:p><text:s/>7.005,00 €<text:s/>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2" table:formula="of:=[.A3]+1" table:style-name="ce13">
            <text:p>2</text:p>
          </table:table-cell>
          <table:table-cell office:value-type="string" table:style-name="ce16">
            <text:p>Avv.to Enrico Siboldi</text:p>
          </table:table-cell>
          <table:table-cell office:value-type="string" table:style-name="ce15">
            <text:p>ord. 94/2022</text:p>
          </table:table-cell>
          <table:table-cell office:value-type="string" table:style-name="ce16">
            <text:p>Consulenza legale e diritto del lavoro</text:p>
          </table:table-cell>
          <table:table-cell office:value-type="string" table:style-name="ce16">
            <text:p>consul./collab. prof.le</text:p>
          </table:table-cell>
          <table:table-cell office:value-type="date" office:date-value="2022-01-01T00:00:00" table:style-name="ce17">
            <text:p>01/01/2022</text:p>
          </table:table-cell>
          <table:table-cell office:value-type="string" table:style-name="ce16">
            <text:p>1 anno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22">
            <text:p><text:a xlink:href="http://job.depuratore.sv.it:2222/curricula/CURRICULUM_AVV_ENRICO_SIBOLDI.pdf">link al CV</text:a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3" table:formula="of:=[.A4]+1" table:style-name="ce13">
            <text:p>3</text:p>
          </table:table-cell>
          <table:table-cell office:value-type="string" table:style-name="ce23">
            <text:p>Ing. Dario Raso</text:p>
          </table:table-cell>
          <table:table-cell office:value-type="string" table:style-name="ce24">
            <text:p>ord. 105/2022</text:p>
          </table:table-cell>
          <table:table-cell office:value-type="string" table:style-name="ce23">
            <text:p>Supporto revisione procedure aziendali - MOG 231 -<text:s/>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01-01T00:00:00" table:style-name="ce26">
            <text:p>01/01/2022</text:p>
          </table:table-cell>
          <table:table-cell office:value-type="string" table:style-name="ce25">
            <text:p>1 anno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28">
            <text:p><text:a xlink:href="http://www.depuratore.sv.it/Download/curriculum_ing_Raso.pdf">link al CV</text:a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6"/>
          <table:table-cell table:number-columns-repeated="15360" table:style-name="ce30"/>
        </table:table-row>
        <table:table-row table:style-name="ro3">
          <table:table-cell office:value-type="float" office:value="4" table:formula="of:=[.A5]+1" table:style-name="ce13">
            <text:p>4</text:p>
          </table:table-cell>
          <table:table-cell office:value-type="string" table:style-name="ce23">
            <text:p>Ing. Antonella Fabri</text:p>
          </table:table-cell>
          <table:table-cell office:value-type="string" table:style-name="ce26">
            <text:p>ord. 01/05/2021</text:p>
          </table:table-cell>
          <table:table-cell office:value-type="string" table:style-name="ce23">
            <text:p>Supporto revisione procedure aziendali - MOG 231 -<text:s/></text:p>
          </table:table-cell>
          <table:table-cell office:value-type="string" table:style-name="ce25">
            <text:p>consul./collab. prof.le</text:p>
          </table:table-cell>
          <table:table-cell office:value-type="date" office:date-value="2021-05-01T00:00:00" table:style-name="ce26">
            <text:p>01/05/2021</text:p>
          </table:table-cell>
          <table:table-cell office:value-type="string" table:style-name="ce25">
            <text:p>annuale</text:p>
          </table:table-cell>
          <table:table-cell office:value-type="string" table:style-name="ce27">
            <text:p>fino a revoca</text:p>
          </table:table-cell>
          <table:table-cell office:value-type="string" table:style-name="ce28">
            <text:p><text:a xlink:href="http://www.depuratore.sv.it/Download/cv/ANTONELLA_FABRI.pdf">link al CV</text:a></text:p>
          </table:table-cell>
          <table:table-cell office:value-type="string" table:style-name="ce20">
            <text:p>14.400,00/anno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6"/>
          <table:table-cell table:number-columns-repeated="15360" table:style-name="ce30"/>
        </table:table-row>
        <table:table-row table:style-name="ro4">
          <table:table-cell office:value-type="float" office:value="5" table:formula="of:=[.A6]+1" table:style-name="ce13">
            <text:p>5</text:p>
          </table:table-cell>
          <table:table-cell office:value-type="string" table:style-name="ce31">
            <text:p>BEN BUSINESS ENGINEERING NETWORK - Ing. Raffaello Tortora</text:p>
          </table:table-cell>
          <table:table-cell office:value-type="string" table:style-name="ce17">
            <text:p>ord. 07/07/2022</text:p>
          </table:table-cell>
          <table:table-cell office:value-type="string" table:style-name="ce32">
            <text:p>Assistenza per l'aggregazione di CDASS, SA e SCA attraverso conferimento dei rispettivi rami d'azienda in APS</text:p>
          </table:table-cell>
          <table:table-cell office:value-type="string" table:style-name="ce16">
            <text:p>consul./collab. prof.le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6">
            <text:p>6 mesi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28">
            <text:p><text:a xlink:href="http://job.depuratore.sv.it:2222/curricula/Curriculum_Ing.Tortora.pdf">link al CV</text:a></text:p>
          </table:table-cell>
          <table:table-cell office:value-type="currency" office:value="47500" table:style-name="ce20">
            <text:p><text:s/>47.500,00 €<text:s/></text:p>
          </table:table-cell>
          <table:table-cell office:value-type="string" table:style-name="ce33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012" table:style-name="ce6"/>
          <table:table-cell table:number-columns-repeated="15360" table:style-name="ce3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TLS Avvocati e Commercialisti di Milano</text:p>
          </table:table-cell>
          <table:table-cell office:value-type="string" table:style-name="ce34">
            <text:p>ord. 217/2022</text:p>
          </table:table-cell>
          <table:table-cell office:value-type="string" table:style-name="ce13">
            <text:p>Assistenza, predisposizione parere, difesa/rappresentanza rilievi fiscali pvc della GdiF del 26.04.2022</text:p>
          </table:table-cell>
          <table:table-cell office:value-type="string" table:style-name="ce16">
            <text:p>consul./collab. prof.le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6">
            <text:p>17 mesi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<text:a xlink:href="http://www.depuratore.sv.it/Download/Curriculum_Prof_Andreani_-_Studio_Dentons.pdf">link al CV</text:a></text:p>
          </table:table-cell>
          <table:table-cell office:value-type="currency" office:value="40040" table:style-name="ce20">
            <text:p><text:s/>40.040,00 €<text:s/>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012" table:style-name="ce6"/>
          <table:table-cell table:number-columns-repeated="15360" table:style-name="ce30"/>
        </table:table-row>
        <table:table-row table:style-name="ro3">
          <table:table-cell office:value-type="string" table:style-name="ce35">
            <text:p>7</text:p>
          </table:table-cell>
          <table:table-cell office:value-type="string" table:style-name="ce23">
            <text:p>Antonioli Prof. Marco Luigi di Milano</text:p>
          </table:table-cell>
          <table:table-cell office:value-type="string" table:style-name="ce35">
            <text:p>ord. 218/2022</text:p>
          </table:table-cell>
          <table:table-cell office:value-type="string" table:style-name="ce31">
            <text:p>Redazione parere PVC GDF 22.04.2022 oltre assistenza legale TLS</text:p>
          </table:table-cell>
          <table:table-cell office:value-type="string" table:style-name="ce16">
            <text:p>consul./collab. prof.le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6">
            <text:p>17 mesi</text:p>
          </table:table-cell>
          <table:table-cell office:value-type="date" office:date-value="2023-12-31T00:00:00" table:style-name="ce44">
            <text:p>31/12/2023</text:p>
          </table:table-cell>
          <table:table-cell office:value-type="string" table:style-name="ce36">
            <text:p><text:a xlink:href="http://job.depuratore.sv.it:2222/curricula/CV_Prof_Marco_Antonioli.pdf">link al CV</text:a></text:p>
          </table:table-cell>
          <table:table-cell office:value-type="float" office:value="41860" table:style-name="ce37">
            <text:p>€ 41.860,00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010" table:style-name="ce6"/>
          <table:table-cell table:number-columns-repeated="15362" table:style-name="ce30"/>
        </table:table-row>
        <table:table-row table:style-name="ro3">
          <table:table-cell office:value-type="string" table:style-name="ce35">
            <text:p>8</text:p>
          </table:table-cell>
          <table:table-cell office:value-type="string" table:style-name="ce25">
            <text:p>Ing. Piergiorgio Veroni</text:p>
          </table:table-cell>
          <table:table-cell office:value-type="string" table:style-name="ce25">
            <text:p>atto. 16/2022</text:p>
          </table:table-cell>
          <table:table-cell office:value-type="string" table:style-name="ce38">
            <text:p>Attività di selezione figure professionali - presidente commissione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25">
            <text:p>1 mese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36">
            <text:p><text:a xlink:href="http://job.depuratore.sv.it:2222/curricula/CV_Piergiorgio_Veroni.pdf">link al CV</text:a></text:p>
          </table:table-cell>
          <table:table-cell office:value-type="float" office:value="1500" table:style-name="ce39">
            <text:p>€ 1.500,00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6"/>
          <table:table-cell table:number-columns-repeated="15362" table:style-name="ce1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23">
            <text:p>Ing. Dario Raso</text:p>
          </table:table-cell>
          <table:table-cell office:value-type="string" table:style-name="ce25">
            <text:p>atto. 16/2022</text:p>
          </table:table-cell>
          <table:table-cell office:value-type="string" table:style-name="ce38">
            <text:p>Attività di selezione figure professionali - membro commissione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25">
            <text:p>1 mese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28">
            <text:p><text:a xlink:href="http://www.depuratore.sv.it/Download/curriculum_ing_Raso.pdf">link al CV</text:a></text:p>
          </table:table-cell>
          <table:table-cell office:value-type="float" office:value="0" table:style-name="ce39">
            <text:p>€ 0,00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6"/>
          <table:table-cell table:number-columns-repeated="15362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23">
            <text:p>Geom. Giovanni Monticelli<text:s/></text:p>
          </table:table-cell>
          <table:table-cell office:value-type="string" table:style-name="ce25">
            <text:p>atto. 16/2022</text:p>
          </table:table-cell>
          <table:table-cell office:value-type="string" table:style-name="ce38">
            <text:p>Attività di selezione figure professionali - membro commissione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25">
            <text:p>1 mese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19">
            <text:p><text:a xlink:href="http://job.depuratore.sv.it:2222/curricula/CV_G_Monticelli.pdf">link al CV</text:a></text:p>
          </table:table-cell>
          <table:table-cell table:style-name="ce39"/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6"/>
          <table:table-cell table:number-columns-repeated="15362" table:style-name="ce1"/>
        </table:table-row>
        <table:table-row table:style-name="ro3">
          <table:table-cell office:value-type="string" table:style-name="ce35">
            <text:p>11</text:p>
          </table:table-cell>
          <table:table-cell office:value-type="string" table:style-name="ce23">
            <text:p>Ing. Dario Raso</text:p>
          </table:table-cell>
          <table:table-cell office:value-type="string" table:style-name="ce25">
            <text:p>atto. 17/2022</text:p>
          </table:table-cell>
          <table:table-cell office:value-type="string" table:style-name="ce38">
            <text:p>Attività di selezione figure professionali - presidente commissione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09-08T00:00:00" table:style-name="ce26">
            <text:p>08/09/2022</text:p>
          </table:table-cell>
          <table:table-cell office:value-type="string" table:style-name="ce25">
            <text:p>1 mese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28">
            <text:p><text:a xlink:href="http://www.depuratore.sv.it/Download/curriculum_ing_Raso.pdf">link al CV</text:a></text:p>
          </table:table-cell>
          <table:table-cell office:value-type="float" office:value="0" table:style-name="ce39">
            <text:p>€ 0,00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09" table:style-name="ce6"/>
          <table:table-cell table:number-columns-repeated="15363" table:style-name="ce1"/>
        </table:table-row>
        <table:table-row table:style-name="ro3">
          <table:table-cell office:value-type="string" table:style-name="ce35">
            <text:p>12</text:p>
          </table:table-cell>
          <table:table-cell office:value-type="string" table:style-name="ce23">
            <text:p>Ing. Pietro Gaviglio</text:p>
          </table:table-cell>
          <table:table-cell office:value-type="string" table:style-name="ce25">
            <text:p>atto. 17/2022</text:p>
          </table:table-cell>
          <table:table-cell office:value-type="string" table:style-name="ce38">
            <text:p>Attività di selezione figure professionali - membro commissione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09-08T00:00:00" table:style-name="ce26">
            <text:p>08/09/2022</text:p>
          </table:table-cell>
          <table:table-cell office:value-type="string" table:style-name="ce25">
            <text:p>1 mese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36">
            <text:p><text:a xlink:href="http://job.depuratore.sv.it:2222/curricula/Gaviglio_Pietro_CV_05_2022.pdf">link al CV</text:a></text:p>
          </table:table-cell>
          <table:table-cell table:style-name="ce39"/>
          <table:table-cell office:value-type="string" table:style-name="ce29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6"/>
          <table:table-cell table:number-columns-repeated="15362" table:style-name="ce1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table:style-name="ce16">
            <text:p>Ing. Maurizio Valle<text:s/></text:p>
          </table:table-cell>
          <table:table-cell office:value-type="string" table:style-name="ce16">
            <text:p>atto. 17/2022</text:p>
          </table:table-cell>
          <table:table-cell office:value-type="string" table:style-name="ce14">
            <text:p>Attività di selezione figure professionali - membro commissione</text:p>
          </table:table-cell>
          <table:table-cell office:value-type="string" table:style-name="ce16">
            <text:p>consul./collab. prof.le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6">
            <text:p>1 mese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36">
            <text:p><text:a xlink:href="http://job.depuratore.sv.it:2222/curricula/Valle_Maurizio_CV_rev05.pdf">link al CV</text:a></text:p>
          </table:table-cell>
          <table:table-cell table:style-name="ce39"/>
          <table:table-cell office:value-type="string" table:style-name="ce21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25">
            <text:p>Avv. Nicoletta Luzzi<text:s/></text:p>
          </table:table-cell>
          <table:table-cell office:value-type="string" table:style-name="ce35">
            <text:p>ord. 284/22</text:p>
          </table:table-cell>
          <table:table-cell office:value-type="string" table:style-name="ce25">
            <text:p>Intimazione di licenza v/ATA per capannone tirolese</text:p>
          </table:table-cell>
          <table:table-cell office:value-type="string" table:style-name="ce25">
            <text:p>consul./collab. prof.le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25">
            <text:p>2 mesi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9">
            <text:p><text:a xlink:href="http://job.depuratore.sv.it:2222/curricula/Luzzi%20_Nicoletta%20_CV.pdf">link al CV</text:a></text:p>
          </table:table-cell>
          <table:table-cell office:value-type="float" office:value="1691.93" table:style-name="ce39">
            <text:p>€ 1.691,93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43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number:text>-€ </number:text>
      <number:number number:decimal-places="2" number:min-integer-digits="1" number:grouping="true"/>
      <style:map style:condition="value()&gt;=0" style:apply-style-name="N38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aganaro Emanuele</meta:initial-creator>
    <dc:creator>Laganaro Emanuele</dc:creator>
    <meta:creation-date>2022-03-25T13:56:39Z</meta:creation-date>
    <dc:date>2022-11-07T12:44:35Z</dc:date>
  </office:meta>
</office:document-meta>
</file>