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4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Valuta" style:data-style-name="N36">
      <style:table-cell-properties fo:border="thin solid #000000" style:vertical-align="middle" fo:background-color="transparent"/>
      <style:text-properties fo:font-size="13pt" style:font-size-asian="13pt" style:font-size-complex="13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Valuta" style:data-style-name="N38">
      <style:table-cell-properties fo:border="thin solid #000000" style:vertical-align="middle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4">
      <style:table-cell-properties fo:border="thin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3pt" style:font-size-asian="13pt" style:font-size-complex="13pt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3pt" style:font-size-asian="13pt" style:font-size-complex="13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Valuta" style:data-style-name="N36">
      <style:table-cell-properties fo:border="thin solid #000000" style:vertical-align="middle" fo:background-color="transparent"/>
      <style:text-properties fo:font-size="13pt" style:font-size-asian="13pt" style:font-size-complex="13pt"/>
    </style:style>
    <style:style style:name="ce4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Collaborazioni" table:style-name="ta1">
        <table:table-column table:style-name="co1" table:default-cell-style-name="ce4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onsorzio Depurazione Acque di Savona S.p.A. (CoDeSa) - Amministrazione Trasparente - Tabella Contratti di Consulenza e Collaborazione 2021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#</text:p>
          </table:table-cell>
          <table:table-cell office:value-type="string" table:style-name="ce7">
            <text:p>Nominativo incaricato</text:p>
          </table:table-cell>
          <table:table-cell office:value-type="string" table:style-name="ce8">
            <text:p>Estremi Atto conferimento Incarico</text:p>
          </table:table-cell>
          <table:table-cell office:value-type="string" table:style-name="ce7">
            <text:p>Oggetto della prestazione</text:p>
          </table:table-cell>
          <table:table-cell office:value-type="string" table:style-name="ce7">
            <text:p>Ragione dell'Incarico<text:s text:c="91"/>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Data completamento Incarico</text:p>
          </table:table-cell>
          <table:table-cell office:value-type="string" table:style-name="ce7">
            <text:p>Curriculum Vitae</text:p>
          </table:table-cell>
          <table:table-cell office:value-type="string" table:style-name="ce9">
            <text:p>Compenso Incarico</text:p>
          </table:table-cell>
          <table:table-cell office:value-type="string" table:style-name="ce10">
            <text:p>Tipologia di procedura seguita</text:p>
          </table:table-cell>
          <table:table-cell office:value-type="string" table:style-name="ce10">
            <text:p>Numero di partecipanti alla procedura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4">
            <text:p>1</text:p>
          </table:table-cell>
          <table:table-cell office:value-type="string" table:style-name="ce45">
            <text:p>Ing. Antonella Fabri</text:p>
          </table:table-cell>
          <table:table-cell office:value-type="string" table:style-name="ce46">
            <text:p>ord. 01/01/2021</text:p>
          </table:table-cell>
          <table:table-cell office:value-type="string" table:style-name="ce46">
            <text:p>Ruolo RSPP</text:p>
          </table:table-cell>
          <table:table-cell office:value-type="string" table:style-name="ce12">
            <text:p>consul./collab. prof.le</text:p>
          </table:table-cell>
          <table:table-cell office:value-type="string" table:style-name="ce46">
            <text:p>01/01/2021</text:p>
          </table:table-cell>
          <table:table-cell office:value-type="string" table:style-name="ce12">
            <text:p>6 mesi</text:p>
          </table:table-cell>
          <table:table-cell office:value-type="string" table:style-name="ce46">
            <text:p>30/06/2021</text:p>
          </table:table-cell>
          <table:table-cell office:value-type="string" table:style-name="ce47">
            <text:p><text:a xlink:href="http://www.depuratore.sv.it/Download/cv/ANTONELLA_FABRI.pdf">link al CV</text:a></text:p>
          </table:table-cell>
          <table:table-cell office:value-type="currency" office:value="6604" table:style-name="ce48">
            <text:p>6.604,00 €</text:p>
          </table:table-cell>
          <table:table-cell office:value-type="string" table:style-name="ce49">
            <text:p>Affidamento diretto</text:p>
          </table:table-cell>
          <table:table-cell office:value-type="string" table:style-name="ce46">
            <text:p>1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formula="of:=SUM([.A3]+1)" table:style-name="ce44">
            <text:p>2</text:p>
          </table:table-cell>
          <table:table-cell office:value-type="string" table:style-name="ce45">
            <text:p>Ing. Antonella Fabri</text:p>
          </table:table-cell>
          <table:table-cell office:value-type="string" table:style-name="ce46">
            <text:p>ord. 01/01/2021</text:p>
          </table:table-cell>
          <table:table-cell office:value-type="string" table:style-name="ce46">
            <text:p>Assistenza a RSGA per Sistema ISO 14001 ed EMAS</text:p>
          </table:table-cell>
          <table:table-cell office:value-type="string" table:style-name="ce12">
            <text:p>consul./collab. prof.le</text:p>
          </table:table-cell>
          <table:table-cell office:value-type="string" table:style-name="ce46">
            <text:p>01/01/2021</text:p>
          </table:table-cell>
          <table:table-cell office:value-type="string" table:style-name="ce12">
            <text:p>4 mesi</text:p>
          </table:table-cell>
          <table:table-cell office:value-type="string" table:style-name="ce46">
            <text:p>30/04/2021</text:p>
          </table:table-cell>
          <table:table-cell office:value-type="string" table:style-name="ce47">
            <text:p><text:a xlink:href="http://www.depuratore.sv.it/Download/cv/ANTONELLA_FABRI.pdf">link al CV</text:a></text:p>
          </table:table-cell>
          <table:table-cell office:value-type="currency" office:value="1872" table:style-name="ce48">
            <text:p>1.872,00 €</text:p>
          </table:table-cell>
          <table:table-cell office:value-type="string" table:style-name="ce49">
            <text:p>Affidamento diretto</text:p>
          </table:table-cell>
          <table:table-cell office:value-type="string" table:style-name="ce46">
            <text:p>1</text:p>
          </table:table-cell>
          <table:table-cell table:number-columns-repeated="16372" table:style-name="ce11"/>
        </table:table-row>
        <table:table-row table:style-name="ro4">
          <table:table-cell office:value-type="float" office:value="3" table:formula="of:=SUM([.A4]+1)" table:style-name="ce44">
            <text:p>3</text:p>
          </table:table-cell>
          <table:table-cell office:value-type="string" table:style-name="ce12">
            <text:p>Prof. Giulio Andreani</text:p>
          </table:table-cell>
          <table:table-cell office:value-type="string" table:style-name="ce13">
            <text:p>ord. 04/01/2021</text:p>
          </table:table-cell>
          <table:table-cell office:value-type="string" table:style-name="ce14">
            <text:p>Assistenza in ambito contenzioso tributario in corso presso la Commissioni Tributaria Provincia di Savona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1-04T00:00:00" table:style-name="ce15">
            <text:p>04/01/2021</text:p>
          </table:table-cell>
          <table:table-cell office:value-type="string" table:style-name="ce12">
            <text:p>4 mesi</text:p>
          </table:table-cell>
          <table:table-cell office:value-type="date" office:date-value="2021-04-27T00:00:00" table:style-name="ce16">
            <text:p>27/04/2021</text:p>
          </table:table-cell>
          <table:table-cell office:value-type="string" table:style-name="ce17">
            <text:p><text:a xlink:href="http://www.depuratore.sv.it/Download/Curriculum_Prof_Andreani_-_Studio_Dentons.pdf">link al CV</text:a></text:p>
          </table:table-cell>
          <table:table-cell office:value-type="currency" office:value="11440" table:style-name="ce18">
            <text:p>11.440,00 €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4" table:formula="of:=SUM([.A5]+1)" table:style-name="ce44">
            <text:p>4</text:p>
          </table:table-cell>
          <table:table-cell office:value-type="string" table:style-name="ce12">
            <text:p>Studio Legale Croci Piscitelli e Associati</text:p>
          </table:table-cell>
          <table:table-cell office:value-type="string" table:style-name="ce13">
            <text:p>ord. 11/01/2021</text:p>
          </table:table-cell>
          <table:table-cell office:value-type="string" table:style-name="ce14">
            <text:p>Incarico consulenza legale anno 2021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1-04T00:00:00" table:style-name="ce15">
            <text:p>04/01/2021</text:p>
          </table:table-cell>
          <table:table-cell office:value-type="string" table:style-name="ce12">
            <text:p>1 anno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21">
            <text:p><text:a xlink:href="http://www.depuratore.sv.it/Download/trasp/curriculum_2016_CROCI.pdf">link al CV</text:a></text:p>
          </table:table-cell>
          <table:table-cell office:value-type="currency" office:value="31200" table:style-name="ce18">
            <text:p>31.200,00 €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5" table:formula="of:=SUM([.A6]+1)" table:style-name="ce44">
            <text:p>5</text:p>
          </table:table-cell>
          <table:table-cell office:value-type="string" table:style-name="ce12">
            <text:p>Avv. Fausto Mazzitelli</text:p>
          </table:table-cell>
          <table:table-cell office:value-type="string" table:style-name="ce13">
            <text:p>ord. 21/01/2021</text:p>
          </table:table-cell>
          <table:table-cell office:value-type="string" table:style-name="ce12">
            <text:p>Assistenza in procedimento amministrativo nanti la Provincia di Savona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1-21T00:00:00" table:style-name="ce15">
            <text:p>21/01/2021</text:p>
          </table:table-cell>
          <table:table-cell office:value-type="string" table:style-name="ce12">
            <text:p>1 mese</text:p>
          </table:table-cell>
          <table:table-cell office:value-type="date" office:date-value="2021-02-19T00:00:00" table:style-name="ce16">
            <text:p>19/02/2021</text:p>
          </table:table-cell>
          <table:table-cell office:value-type="string" table:style-name="ce17">
            <text:p><text:a xlink:href="http://www.depuratore.sv.it/Download/Mazzitelli_Fausto_curriculum.pdf">link al CV</text:a></text:p>
          </table:table-cell>
          <table:table-cell office:value-type="currency" office:value="2756" table:style-name="ce22">
            <text:p>2.756,0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float" office:value="6" table:formula="of:=SUM([.A7]+1)" table:style-name="ce44">
            <text:p>6</text:p>
          </table:table-cell>
          <table:table-cell office:value-type="string" table:style-name="ce12">
            <text:p>Delfino &amp; Partners SpA</text:p>
          </table:table-cell>
          <table:table-cell office:value-type="string" table:style-name="ce23">
            <text:p>Ord. 02/02/2021</text:p>
          </table:table-cell>
          <table:table-cell office:value-type="string" table:style-name="ce14">
            <text:p>Consulenza legale-contabile sulla legittimità dei meccanismi tariffari applicati a partire dall’anno 2017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2-02T00:00:00" table:style-name="ce15">
            <text:p>02/02/2021</text:p>
          </table:table-cell>
          <table:table-cell office:value-type="string" table:style-name="ce12">
            <text:p>9 mesi</text:p>
          </table:table-cell>
          <table:table-cell office:value-type="date" office:date-value="2021-11-09T00:00:00" table:style-name="ce15">
            <text:p>09/11/2021</text:p>
          </table:table-cell>
          <table:table-cell office:value-type="string" table:style-name="ce17">
            <text:p><text:a xlink:href="http://www.depuratore.sv.it/Download/cv/Note_professionali_maurizio_delfino_sintetico_6.0.pdf">link al CV</text:a></text:p>
          </table:table-cell>
          <table:table-cell office:value-type="float" office:value="2800" table:style-name="ce24">
            <text:p>2.800,00</text:p>
          </table:table-cell>
          <table:table-cell office:value-type="string" table:style-name="ce12">
            <text:p>Affidamento diretto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7" table:formula="of:=SUM([.A8]+1)" table:style-name="ce44">
            <text:p>7</text:p>
          </table:table-cell>
          <table:table-cell office:value-type="string" table:style-name="ce12">
            <text:p>Dott. Alberto Anselmi</text:p>
          </table:table-cell>
          <table:table-cell office:value-type="string" table:style-name="ce13">
            <text:p>ord. 152/2021</text:p>
          </table:table-cell>
          <table:table-cell office:value-type="string" table:style-name="ce12">
            <text:p>Incarico medico competente mar21/febbr22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3-01T00:00:00" table:style-name="ce15">
            <text:p>01/03/2021</text:p>
          </table:table-cell>
          <table:table-cell office:value-type="string" table:style-name="ce12">
            <text:p>1 anno</text:p>
          </table:table-cell>
          <table:table-cell office:value-type="date" office:date-value="2022-02-28T00:00:00" table:style-name="ce16">
            <text:p>28/02/2022</text:p>
          </table:table-cell>
          <table:table-cell office:value-type="string" table:style-name="ce17">
            <text:p><text:a xlink:href="http://www.depuratore.sv.it/Download/cv/Curriculum_Anselmi.pdf">link al CV</text:a></text:p>
          </table:table-cell>
          <table:table-cell office:value-type="currency" office:value="7005" table:style-name="ce22">
            <text:p>7.005,0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8" table:formula="of:=SUM([.A9]+1)" table:style-name="ce44">
            <text:p>8</text:p>
          </table:table-cell>
          <table:table-cell office:value-type="string" table:style-name="ce12">
            <text:p>Avv. Federico Cerqua</text:p>
          </table:table-cell>
          <table:table-cell office:value-type="string" table:style-name="ce13">
            <text:p>ord. 137/2021</text:p>
          </table:table-cell>
          <table:table-cell office:value-type="string" table:style-name="ce12">
            <text:p>Richiesta di parere legale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2">
            <text:p>1 mese</text:p>
          </table:table-cell>
          <table:table-cell office:value-type="date" office:date-value="2021-03-31T00:00:00" table:style-name="ce16">
            <text:p>31/03/2021</text:p>
          </table:table-cell>
          <table:table-cell office:value-type="string" table:style-name="ce17">
            <text:p><text:a xlink:href="http://www.depuratore.sv.it/download/06-04-21/CV_Avv_Federico_Cerqua.pdf">link al CV</text:a></text:p>
          </table:table-cell>
          <table:table-cell office:value-type="currency" office:value="1428" table:style-name="ce22">
            <text:p>1.428,0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9" table:formula="of:=SUM([.A10]+1)" table:style-name="ce44">
            <text:p>9</text:p>
          </table:table-cell>
          <table:table-cell office:value-type="string" table:style-name="ce12">
            <text:p>Ing. Angelo Enrico Gandolfo</text:p>
          </table:table-cell>
          <table:table-cell office:value-type="string" table:style-name="ce25">
            <text:p>atto 1/2021</text:p>
          </table:table-cell>
          <table:table-cell office:value-type="string" table:style-name="ce26">
            <text:p>Membro commissione nella Selezione del personale</text:p>
          </table:table-cell>
          <table:table-cell office:value-type="string" table:style-name="ce26">
            <text:p>consul./collab. prof.le</text:p>
          </table:table-cell>
          <table:table-cell office:value-type="date" office:date-value="2021-03-09T00:00:00" table:style-name="ce27">
            <text:p>09/03/2021</text:p>
          </table:table-cell>
          <table:table-cell office:value-type="string" table:style-name="ce26">
            <text:p>1 mese e mezzo</text:p>
          </table:table-cell>
          <table:table-cell office:value-type="date" office:date-value="2021-04-26T00:00:00" table:style-name="ce28">
            <text:p>26/04/2021</text:p>
          </table:table-cell>
          <table:table-cell office:value-type="string" table:style-name="ce17">
            <text:p><text:a xlink:href="http://www.depuratore.sv.it/download/06-04-21/CV_Ing_Angelo_Gandolfo.pdf">link al CV</text:a></text:p>
          </table:table-cell>
          <table:table-cell office:value-type="currency" office:value="780" table:style-name="ce29">
            <text:p>780,00 €<text:s/>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1"/>
        </table:table-row>
        <table:table-row table:style-name="ro3">
          <table:table-cell office:value-type="float" office:value="10" table:formula="of:=SUM([.A11]+1)" table:style-name="ce44">
            <text:p>10</text:p>
          </table:table-cell>
          <table:table-cell office:value-type="string" table:style-name="ce32">
            <text:p>Studio Associato Notai Firpo-Smedile</text:p>
          </table:table-cell>
          <table:table-cell office:value-type="string" table:style-name="ce25">
            <text:p>ord. 11/05/2021</text:p>
          </table:table-cell>
          <table:table-cell office:value-type="string" table:style-name="ce33">
            <text:p>Revoca procura e predisposizione mandati speciali con rappresentanza</text:p>
          </table:table-cell>
          <table:table-cell office:value-type="string" table:style-name="ce26">
            <text:p>consul./collab. prof.le</text:p>
          </table:table-cell>
          <table:table-cell office:value-type="date" office:date-value="2021-05-11T00:00:00" table:style-name="ce27">
            <text:p>11/05/2021</text:p>
          </table:table-cell>
          <table:table-cell office:value-type="string" table:style-name="ce26">
            <text:p>3 giorni</text:p>
          </table:table-cell>
          <table:table-cell office:value-type="date" office:date-value="2021-05-13T00:00:00" table:style-name="ce28">
            <text:p>13/05/2021</text:p>
          </table:table-cell>
          <table:table-cell office:value-type="string" table:style-name="ce17">
            <text:p><text:a xlink:href="http://www.depuratore.sv.it/Download/trasp/Curriculum_FIRPO.pdf">link al CV</text:a></text:p>
          </table:table-cell>
          <table:table-cell office:value-type="currency" office:value="1787.61" table:style-name="ce29">
            <text:p>1.787,61 €<text:s/>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1"/>
        </table:table-row>
        <table:table-row table:style-name="ro3">
          <table:table-cell office:value-type="float" office:value="11" table:formula="of:=SUM([.A12]+1)" table:style-name="ce44">
            <text:p>11</text:p>
          </table:table-cell>
          <table:table-cell office:value-type="string" table:style-name="ce34">
            <text:p>Bettini Formigaro Pericu studio legale</text:p>
          </table:table-cell>
          <table:table-cell office:value-type="string" table:style-name="ce35">
            <text:p>ord. 240/2021</text:p>
          </table:table-cell>
          <table:table-cell office:value-type="string" table:style-name="ce14">
            <text:p>Parere sui profili responsabilità amministratori Consorzio fusione APS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5-18T00:00:00" table:style-name="ce15">
            <text:p>18/05/2021</text:p>
          </table:table-cell>
          <table:table-cell office:value-type="string" table:style-name="ce12">
            <text:p>4 giorni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17">
            <text:p><text:a xlink:href="http://www.depuratore.sv.it/Download/cv/CV_Ivo_Formigaro_2021.pdf">link al CV</text:a></text:p>
          </table:table-cell>
          <table:table-cell office:value-type="currency" office:value="10400" table:style-name="ce18">
            <text:p>10.400,00 €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2" table:formula="of:=SUM([.A13]+1)" table:style-name="ce44">
            <text:p>12</text:p>
          </table:table-cell>
          <table:table-cell office:value-type="string" table:style-name="ce34">
            <text:p>Politecna Sas di Pedretti</text:p>
          </table:table-cell>
          <table:table-cell office:value-type="string" table:style-name="ce35">
            <text:p>ord. 301/2021</text:p>
          </table:table-cell>
          <table:table-cell office:value-type="string" table:style-name="ce36">
            <text:p>Incarico semestrale come Responsabile Tecnico ex D.M. 120/2014.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07-01T00:00:00" table:style-name="ce15">
            <text:p>01/07/2021</text:p>
          </table:table-cell>
          <table:table-cell office:value-type="string" table:style-name="ce12">
            <text:p>6 mesi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7">
            <text:p><text:a xlink:href="http://www.depuratore.sv.it/Download/cv/curriculum_europeo_Pedretti_Dionigi.pdf">link al CV</text:a></text:p>
          </table:table-cell>
          <table:table-cell office:value-type="currency" office:value="600" table:style-name="ce18">
            <text:p>600,00 €</text:p>
          </table:table-cell>
          <table:table-cell office:value-type="string" table:style-name="ce12">
            <text:p>Affidamento diretto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3" table:formula="of:=SUM([.A14]+1)" table:style-name="ce44">
            <text:p>13</text:p>
          </table:table-cell>
          <table:table-cell office:value-type="string" table:style-name="ce26">
            <text:p>Studio Associato Notai Firpo-Smedile</text:p>
          </table:table-cell>
          <table:table-cell office:value-type="string" table:style-name="ce37">
            <text:p>ord. 13/09/2021</text:p>
          </table:table-cell>
          <table:table-cell office:value-type="string" table:style-name="ce38">
            <text:p>Predisposizione mandati speciali con rappresentanza</text:p>
          </table:table-cell>
          <table:table-cell office:value-type="string" table:style-name="ce26">
            <text:p>consul./collab. prof.le</text:p>
          </table:table-cell>
          <table:table-cell office:value-type="date" office:date-value="2021-09-13T00:00:00" table:style-name="ce27">
            <text:p>13/09/2021</text:p>
          </table:table-cell>
          <table:table-cell office:value-type="string" table:style-name="ce26">
            <text:p>2 giorni</text:p>
          </table:table-cell>
          <table:table-cell office:value-type="date" office:date-value="2021-09-15T00:00:00" table:style-name="ce27">
            <text:p>15/09/2021</text:p>
          </table:table-cell>
          <table:table-cell office:value-type="string" table:style-name="ce39">
            <text:p><text:a xlink:href="http://www.depuratore.sv.it/Download/trasp/Curriculum_FIRPO.pdf">link al CV</text:a></text:p>
          </table:table-cell>
          <table:table-cell office:value-type="currency" office:value="1780.1599999999999" table:formula="of:=(495.88+394.2)*2" table:style-name="ce40">
            <text:p>1.780,16 €</text:p>
          </table:table-cell>
          <table:table-cell office:value-type="string" table:style-name="ce26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float" office:value="14" table:formula="of:=SUM([.A15]+1)" table:style-name="ce44">
            <text:p>14</text:p>
          </table:table-cell>
          <table:table-cell office:value-type="string" table:style-name="ce26">
            <text:p>Delfino &amp; Partners SpA</text:p>
          </table:table-cell>
          <table:table-cell office:value-type="string" table:style-name="ce41">
            <text:p>ord. 504 del 02/11/2021</text:p>
          </table:table-cell>
          <table:table-cell office:value-type="string" table:style-name="ce33">
            <text:p>Parere sulla correttezza contabile dell'accordo novativo del Consorzio SpA con i Comuni soci per la risoluzione delle partite contabili arretrate</text:p>
          </table:table-cell>
          <table:table-cell office:value-type="string" table:style-name="ce26">
            <text:p>consul./collab. prof.le</text:p>
          </table:table-cell>
          <table:table-cell office:value-type="date" office:date-value="2021-11-02T00:00:00" table:style-name="ce27">
            <text:p>02/11/2021</text:p>
          </table:table-cell>
          <table:table-cell office:value-type="string" table:style-name="ce26">
            <text:p>4 giorni</text:p>
          </table:table-cell>
          <table:table-cell office:value-type="date" office:date-value="2021-11-06T00:00:00" table:style-name="ce27">
            <text:p>06/11/2021</text:p>
          </table:table-cell>
          <table:table-cell office:value-type="string" table:style-name="ce39">
            <text:p><text:a xlink:href="http://www.depuratore.sv.it/Download/cv/Note_professionali_maurizio_delfino_sintetico_6.0.pdf">link al CV</text:a></text:p>
          </table:table-cell>
          <table:table-cell office:value-type="float" office:value="1800" table:style-name="ce42">
            <text:p>1.800,00</text:p>
          </table:table-cell>
          <table:table-cell office:value-type="string" table:style-name="ce26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5" table:formula="of:=SUM([.A16]+1)" table:style-name="ce44">
            <text:p>15</text:p>
          </table:table-cell>
          <table:table-cell office:value-type="string" table:style-name="ce12">
            <text:p>Studio Associato Notai Firpo-Smedile</text:p>
          </table:table-cell>
          <table:table-cell office:value-type="string" table:style-name="ce35">
            <text:p>ord. 08/11/21</text:p>
          </table:table-cell>
          <table:table-cell office:value-type="string" table:style-name="ce12">
            <text:p>Contratto di mutuo Chirografario Banco Azzoaglio<text:s/></text:p>
          </table:table-cell>
          <table:table-cell office:value-type="string" table:style-name="ce12">
            <text:p>consul./collab. prof.le</text:p>
          </table:table-cell>
          <table:table-cell office:value-type="date" office:date-value="2021-11-08T00:00:00" table:style-name="ce15">
            <text:p>08/11/2021</text:p>
          </table:table-cell>
          <table:table-cell office:value-type="string" table:style-name="ce12">
            <text:p>10 giorni</text:p>
          </table:table-cell>
          <table:table-cell office:value-type="date" office:date-value="2021-11-17T00:00:00" table:style-name="ce15">
            <text:p>17/11/2021</text:p>
          </table:table-cell>
          <table:table-cell office:value-type="string" table:style-name="ce17">
            <text:p><text:a xlink:href="http://www.depuratore.sv.it/Download/trasp/Curriculum_FIRPO.pdf">link al CV</text:a></text:p>
          </table:table-cell>
          <table:table-cell office:value-type="currency" office:value="2845.3500000000004" table:formula="of:=2732.55+112.8" table:style-name="ce18">
            <text:p>2.845,35 €</text:p>
          </table:table-cell>
          <table:table-cell office:value-type="string" table:style-name="ce12">
            <text:p>Affidamento diretto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style-name="ce43"/>
          <table:table-cell table:style-name="ce3"/>
          <table:table-cell table:style-name="ce4"/>
          <table:table-cell table:number-columns-repeated="6" table:style-name="ce3"/>
          <table:table-cell table:number-columns-repeated="1015" table:style-name="ce6"/>
          <table:table-cell table:number-columns-repeated="15360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ConsulenzeCollaborazioni.$A$1:ConsulenzeCollaborazioni.$L$2" table:base-cell-address="ConsulenzeCollaborazioni.$A$1"/>
        </table:named-expressions>
      </table:table>
      <table:named-expressions>
        <table:named-expression table:name="gare_2013" table:expression="of:=[.#REF!]" table:base-cell-address="ConsulenzeCollabor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Valuta_32_2" style:display-name="Valut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irco Conterno</meta:initial-creator>
    <dc:creator>Laganaro Emanuele</dc:creator>
    <meta:creation-date>2013-04-22T13:34:58Z</meta:creation-date>
    <dc:date>2022-01-18T10:32:53Z</dc:date>
    <meta:print-date>2021-02-20T08:30:12Z</meta:print-date>
    <meta:editing-cycles>2</meta:editing-cycles>
    <meta:editing-duration>PT280S</meta:editing-duration>
    <meta:user-defined meta:name="Workbook id">2d26ab39-63ed-4460-8b3a-9880798481e3</meta:user-defined>
    <meta:user-defined meta:name="Workbook type">Custom</meta:user-defined>
    <meta:user-defined meta:name="Workbook version">Custom</meta:user-defined>
  </office:meta>
</office:document-meta>
</file>